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fo:font-size="18pt" officeooo:rsid="00832040" officeooo:paragraph-rsid="00832040" style:font-size-asian="18pt" style:font-size-complex="18pt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fo:font-size="18pt" fo:font-weight="bold" officeooo:rsid="00832040" officeooo:paragraph-rsid="00832040" style:font-size-asian="18pt" style:font-weight-asian="bold" style:font-size-complex="18pt" style:font-weight-complex="bold"/>
    </style:style>
    <style:style style:name="P8" style:family="paragraph" style:parent-style-name="First_20_line_20_indent">
      <style:paragraph-properties fo:text-align="center" style:justify-single-word="false"/>
      <style:text-properties fo:font-size="18pt" fo:font-weight="bold" officeooo:rsid="00832040" officeooo:paragraph-rsid="00832040" style:font-size-asian="18pt" style:font-weight-asian="bold" style:font-size-complex="18pt" style:font-weight-complex="bold"/>
    </style:style>
    <style:style style:name="P9" style:family="paragraph" style:parent-style-name="First_20_line_20_indent">
      <style:paragraph-properties fo:text-align="start" style:justify-single-word="false"/>
      <style:text-properties fo:font-size="18pt" fo:font-weight="bold" officeooo:rsid="00832040" officeooo:paragraph-rsid="00832040" style:font-size-asian="18pt" style:font-weight-asian="bold" style:font-size-complex="18pt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остав профкома первичной организации</text:p>
      <text:p text:style-name="P8">МАОУ « СОШ№40 <text:s/>с уиоп»города Набережные Челны </text:p>
      <text:p text:style-name="P8">Республики Татарстан</text:p>
      <text:p text:style-name="P6">1. Галлямова Алсу Расимовна- председатель профкома</text:p>
      <text:p text:style-name="P6">2. Арсланова Ляля Хакимовна- ответственный за работу с пенсионерами</text:p>
      <text:p text:style-name="P6">3.Магсумова Рамиля Фанисовна- ответственный за работу по оказанию социальной поддержки</text:p>
      <text:p text:style-name="P6">4. Григорьева Виктория Анатольевна — ответственный за охрану труда</text:p>
      <text:p text:style-name="P6">5.Малышев Илья Равилевич- ответственный за спортивно-оздоровительную <text:s/>работу.</text:p>
      <text:p text:style-name="P6">6. Капитонова Татьяна Александровна- ответственный за организационную работу </text:p>
      <text:p text:style-name="P6">7.Элбегиев Рустам Насимович- ответственный за культурно массовую работу.</text:p>
      <text:p text:style-name="P6"/>
      <text:p text:style-name="P9"><text:s/>Состав контрольно-ревизионной комиссии первичной профсоюзной организации </text:p>
      <text:p text:style-name="P6">1. Сарымова Резеда Раисовна,учитель начальных классов</text:p>
      <text:p text:style-name="P6">2. Фархутдинова Алсу Накиповна,учитель английского языка</text:p>
      <text:p text:style-name="P6">3. Гаврилова Светлана Анатольевна,учитель математи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2T13:59:10.461800636</meta:creation-date>
    <dc:title>Default</dc:title>
    <meta:editing-cycles>2</meta:editing-cycles>
    <meta:editing-duration>PT15M4S</meta:editing-duration>
    <meta:generator>LibreOffice/7.5.6.2$Linux_X86_64 LibreOffice_project/50$Build-2</meta:generator>
    <meta:print-date>2025-04-22T14:13:46.196165664</meta:print-date>
    <dc:date>2025-04-22T14:14:13.865996112</dc:date>
    <meta:document-statistic meta:table-count="1" meta:image-count="0" meta:object-count="0" meta:page-count="1" meta:paragraph-count="24" meta:word-count="115" meta:character-count="919" meta:non-whitespace-character-count="821"/>
  </office:meta>
</office:document-meta>
</file>